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<text:span text:style-name="T4">一、敬請自</text:span><text:span text:style-name="T5">即日</text:span><text:span text:style-name="T6">起至</text:span><text:span text:style-name="T7">11</text:span><text:span text:style-name="T8">月</text:span><text:span text:style-name="T9">14</text:span><text:span text:style-name="T10">日</text:span><text:span text:style-name="T11">17</text:span><text:span text:style-name="T12">時登載。</text:span></text:p>
      <text:p text:style-name="P13">二、登載內容：</text:p>
      <text:p text:style-name="P14"><text:span text:style-name="T15"><text:s text:c="4"/></text:span><text:span text:style-name="T16">臺中市</text:span><text:span text:style-name="T17">114</text:span><text:span text:style-name="T18">年單身聯誼活動第</text:span><text:span text:style-name="T19">2</text:span><text:span text:style-name="T20">階段自</text:span><text:span text:style-name="T21">6</text:span><text:span text:style-name="T22">月</text:span><text:span text:style-name="T23">16</text:span><text:span text:style-name="T24">日上午</text:span><text:span text:style-name="T25">8</text:span><text:span text:style-name="T26">時開放報名，活動額滿為止，歡迎踴躍參與，詳情請至活動專屬網站（</text:span><text:span text:style-name="T27">https://www.unijoys.com.tw/</text:span><text:span text:style-name="T28">臺中市</text:span><text:span text:style-name="T29">114</text:span><text:span text:style-name="T30">年單身聯誼活動</text:span><text:span text:style-name="T31">)</text:span><text:span text:style-name="T32">或臺中市政府民政局全球資訊網</text:span><text:span text:style-name="T33">(</text:span><text:span text:style-name="T34">https://www.civil.taichung.gov.tw/)</text:span><text:span text:style-name="T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白惠裕</dc:creator>
    <meta:creation-date>2025-05-23T03:14:00Z</meta:creation-date>
    <dc:date>2025-05-23T03:14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