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(標題 CS 字型)" svg:font-family="'Times New Roman (標題 CS 字型)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66cm" table:align="center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1.08cm"/>
    </style:style>
    <style:style style:name="表格1.C" style:family="table-column">
      <style:table-column-properties style:column-width="1.531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2.692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399cm"/>
    </style:style>
    <style:style style:name="表格1.J" style:family="table-column">
      <style:table-column-properties style:column-width="1.434cm"/>
    </style:style>
    <style:style style:name="表格1.K" style:family="table-column">
      <style:table-column-properties style:column-width="1.182cm"/>
    </style:style>
    <style:style style:name="表格1.L" style:family="table-column">
      <style:table-column-properties style:column-width="2.676cm"/>
    </style:style>
    <style:style style:name="表格1.1" style:family="table-row">
      <style:table-row-properties style:min-row-height="1.302cm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316cm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169cm"/>
    </style:style>
    <style:style style:name="表格1.C9" style:family="table-cell">
      <style:table-cell-properties style:vertical-align="middle" fo:background-color="#f2dbdb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f2dbdb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356cm"/>
    </style:style>
    <style:style style:name="表格1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605cm"/>
    </style:style>
    <style:style style:name="表格1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318cm"/>
    </style:style>
    <style:style style:name="表格1.C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7cm"/>
    </style:style>
    <style:style style:name="表格1.C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284cm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2.118cm"/>
    </style:style>
    <style:style style:name="表格1.A17" style:family="table-cell">
      <style:table-cell-properties fo:background-color="#f2dbdb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8" style:family="table-row">
      <style:table-row-properties style:min-row-height="0.707cm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L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885cm"/>
    </style:style>
    <style:style style:name="表格1.A1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1.261cm"/>
    </style:style>
    <style:style style:name="表格1.A20" style:family="table-cell">
      <style:table-cell-properties style:vertical-align="middle" fo:background-color="#f2dbdb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21" style:family="table-row">
      <style:table-row-properties style:min-row-height="5.597cm"/>
    </style:style>
    <style:style style:name="表格1.A2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1.259cm"/>
    </style:style>
    <style:style style:name="表格1.A2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vertical-align="auto"/>
    </style:style>
    <style:style style:name="P4" style:family="paragraph" style:parent-style-name="Text_20_body">
      <style:paragraph-properties fo:text-align="center" style:justify-single-word="false" style:vertical-align="auto"/>
    </style:style>
    <style:style style:name="P5" style:family="paragraph" style:parent-style-name="Text_20_body">
      <style:paragraph-properties fo:text-align="justify" style:justify-single-word="false" style:vertical-align="auto"/>
    </style:style>
    <style:style style:name="P6" style:family="paragraph" style:parent-style-name="Text_20_body">
      <style:paragraph-properties fo:text-align="justify" style:justify-single-word="false" fo:hyphenation-ladder-count="no-limit" style:vertical-align="auto"/>
      <style:text-properties fo:hyphenate="true"/>
    </style:style>
    <style:style style:name="P7" style:family="paragraph" style:parent-style-name="Text_20_body">
      <style:paragraph-properties style:line-height-at-least="0.353cm" style:vertical-align="auto"/>
    </style:style>
    <style:style style:name="P8" style:family="paragraph" style:parent-style-name="Text_20_body">
      <style:paragraph-properties fo:line-height="75%" fo:text-align="justify" style:justify-single-word="false" style:vertical-align="auto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orphans="2" fo:widows="2" fo:hyphenation-ladder-count="no-limit"/>
      <style:text-properties style:font-name="Times New Roman" fo:font-size="14pt" style:font-name-asian="標楷體" style:font-size-asian="14pt" style:font-size-complex="14pt" fo:hyphenate="true"/>
    </style:style>
    <style:style style:name="P10" style:family="paragraph" style:parent-style-name="清單段落">
      <style:paragraph-properties style:vertical-align="auto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清單段落">
      <style:paragraph-properties style:vertical-align="auto"/>
      <style:text-properties style:font-name="Times New Roman" style:font-name-asian="標楷體" style:font-size-complex="12pt"/>
    </style:style>
    <style:style style:name="P12" style:family="paragraph" style:parent-style-name="清單段落">
      <style:paragraph-properties style:vertical-align="auto"/>
    </style:style>
    <style:style style:name="P13" style:family="paragraph" style:parent-style-name="清單段落">
      <style:paragraph-properties fo:text-align="justify" style:justify-single-word="false" style:vertical-align="auto"/>
    </style:style>
    <style:style style:name="P14" style:family="paragraph" style:parent-style-name="清單段落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Times New Roman" fo:font-size="16pt" style:font-name-asian="標楷體" style:font-size-asian="16pt" style:font-size-complex="14pt"/>
    </style:style>
    <style:style style:name="T5" style:family="text">
      <style:text-properties style:font-name="Times New Roman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Text Box 4" text:anchor-type="paragraph" svg:x="0.332cm" svg:y="-1.386cm" svg:width="2.54cm" style:rel-width="scale" svg:height="0.921cm" style:rel-height="scale" draw:z-index="0"><draw:text-box><text:p text:style-name="P2">附件一</text:p></draw:text-box></draw:frame><text:span text:style-name="預設段落字型"><text:span text:style-name="T4">日月潭環境教育中心 111年度環境教育志工報名表</text:span></text:span></text:p>
      <text:p text:style-name="Text_20_body"><text:span text:style-name="預設段落字型"><text:span text:style-name="T2">申請日期：＿＿＿＿＿＿＿＿ <text:s text:c="16"/>序號 ：______________</text:span></text:span><text:span text:style-name="預設段落字型"><text:span text:style-name="T3">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2">姓名</text:span></text:span></text:p>
          </table:table-cell>
          <table:covered-table-cell/>
          <table:table-cell table:style-name="表格1.C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4" table:number-columns-spanned="2" office:value-type="string">
            <text:p text:style-name="P4"><text:span text:style-name="預設段落字型"><text:span text:style-name="T2">照片<text:line-break/>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性別</text:span></text:span></text:p>
          </table:table-cell>
          <table:covered-table-cell/>
          <table:table-cell table:style-name="表格1.C2" table:number-columns-spanned="2" office:value-type="string">
            <text:p text:style-name="P3"><text:span text:style-name="預設段落字型"><text:span text:style-name="T2">□女</text:span></text:span></text:p>
          </table:table-cell>
          <table:covered-table-cell/>
          <table:table-cell table:style-name="表格1.E2" table:number-columns-spanned="2" office:value-type="string">
            <text:p text:style-name="P3"><text:span text:style-name="預設段落字型"><text:span text:style-name="T2">□男</text:span></text:span></text:p>
          </table:table-cell>
          <table:covered-table-cell/>
          <table:table-cell table:style-name="表格1.G2" table:number-columns-spanned="4" office:value-type="string">
            <text:p text:style-name="P3"><text:span text:style-name="預設段落字型"><text:span text:style-name="T2">□其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身分證字號</text:span></text:span></text:p>
          </table:table-cell>
          <table:covered-table-cell/>
          <table:table-cell table:style-name="表格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國籍</text:span></text:span></text:p>
          </table:table-cell>
          <table:covered-table-cell/>
          <table:table-cell table:style-name="表格1.C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出生年月日</text:span></text:span></text:p>
          </table:table-cell>
          <table:covered-table-cell/>
          <table:table-cell table:style-name="表格1.C5" table:number-columns-spanned="10" office:value-type="string">
            <text:p text:style-name="P3"><text:span text:style-name="預設段落字型"><text:span text:style-name="T2">西元 <text:s text:c="9"/>年 <text:s text:c="8"/>月 <text:s text:c="7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聯絡電話</text:span></text:span></text:p>
          </table:table-cell>
          <table:covered-table-cell/>
          <table:table-cell table:style-name="表格1.C6" table:number-columns-spanned="5" office:value-type="string">
            <text:p text:style-name="P3"><text:span text:style-name="預設段落字型"><text:span text:style-name="T2">住家：</text:span>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5" office:value-type="string">
            <text:p text:style-name="P3"><text:span text:style-name="預設段落字型"><text:span text:style-name="T2">手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<text:span text:style-name="預設段落字型"><text:span text:style-name="T2">通訊地址</text:span></text:span></text:p>
          </table:table-cell>
          <table:covered-table-cell/>
          <table:table-cell table:style-name="表格1.C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電子郵件</text:span></text:span></text:p>
          </table:table-cell>
          <table:covered-table-cell/>
          <table:table-cell table:style-name="表格1.C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3"><text:span text:style-name="預設段落字型"><text:span text:style-name="T2">最高學歷</text:span></text:span></text:p>
          </table:table-cell>
          <table:covered-table-cell/>
          <table:table-cell table:style-name="表格1.C9" table:number-columns-spanned="6" office:value-type="string">
            <text:p text:style-name="P4"><text:span text:style-name="預設段落字型"><text:span text:style-name="T2">學校及學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><text:span text:style-name="預設段落字型"><text:span text:style-name="T2">學位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6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5"><text:span text:style-name="預設段落字型"><text:span text:style-name="T2">資訊能力</text:span></text:span></text:p>
          </table:table-cell>
          <table:covered-table-cell/>
          <table:table-cell table:style-name="表格1.C11" table:number-columns-spanned="6" office:value-type="string">
            <text:p text:style-name="P7"><text:span text:style-name="預設段落字型"><text:span text:style-name="T2">□具有個人智慧型手機</text:span></text:span></text:p>
            <text:p text:style-name="P7"><text:span text:style-name="預設段落字型"><text:span text:style-name="T2">□智慧型手機具有行動網路</text:span></text:span></text:p>
            <text:p text:style-name="P7"><text:span text:style-name="預設段落字型"><text:span text:style-name="T2">□具有電子郵件信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8">□Line app</text:p>
            <text:p text:style-name="P8">□ Office Word</text:p>
            <text:p text:style-name="P8">□Office Excel</text:p>
            <text:p text:style-name="P8">□Office PPT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2" table:number-columns-spanned="10" office:value-type="string">
            <text:p text:style-name="P3"><text:span text:style-name="預設段落字型"><text:span text:style-name="T2">收發電子郵件頻率:</text:span></text:span></text:p>
            <text:p text:style-name="P6"><text:span text:style-name="預設段落字型"><text:span text:style-name="T2">□每日□每週□每月□不使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table:number-columns-spanned="2" office:value-type="string">
            <text:p text:style-name="P5"><text:span text:style-name="預設段落字型"><text:span text:style-name="T2">專長能力</text:span></text:span></text:p>
          </table:table-cell>
          <table:covered-table-cell/>
          <table:table-cell table:style-name="表格1.C13" table:number-columns-spanned="6" office:value-type="string">
            <text:p text:style-name="P3"><text:span text:style-name="預設段落字型"><text:span text:style-name="T2">□拍照 <text:s text:c="4"/></text:span></text:span></text:p>
            <text:p text:style-name="P3"><text:span text:style-name="預設段落字型"><text:span text:style-name="T2">□攝影. <text:s text:c="7"/></text:span></text:span></text:p>
            <text:p text:style-name="P3"><text:span text:style-name="預設段落字型"><text:span text:style-name="T2">□田野調查</text:span></text:span></text:p>
            <text:p text:style-name="P3"><text:span text:style-name="預設段落字型"><text:span text:style-name="T2">□管理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4" office:value-type="string">
            <text:p text:style-name="P3"><text:span text:style-name="預設段落字型"><text:span text:style-name="T2">□藝術創作</text:span></text:span></text:p>
            <text:p text:style-name="P3"><text:span text:style-name="預設段落字型"><text:span text:style-name="T2">□教學</text:span></text:span></text:p>
            <text:p text:style-name="P3"><text:span text:style-name="預設段落字型"><text:span text:style-name="T2">□領導</text:span></text:span></text:p>
            <text:p text:style-name="P3"><text:span text:style-name="預設段落字型"><text:span text:style-name="T2">□溝通</text:span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10" office:value-type="string">
            <text:p text:style-name="P3"><text:span text:style-name="預設段落字型"><text:span text:style-name="T2">□其它 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<text:span text:style-name="預設段落字型"><text:span text:style-name="T2">證照</text:span></text:span></text:p>
          </table:table-cell>
          <table:covered-table-cell/>
          <table:table-cell table:style-name="表格1.C15" table:number-columns-spanned="10" office:value-type="string">
            <text:p text:style-name="P3"><text:span text:style-name="預設段落字型"><text:span text:style-name="T2">□環境教育人員</text:span></text:span></text:p>
            <text:p text:style-name="P3"><text:span text:style-name="預設段落字型"><text:span text:style-name="T2">□教師證</text:span></text:span></text:p>
            <text:p text:style-name="P3"><text:span text:style-name="預設段落字型"><text:span text:style-name="T2">□其它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5"><text:span text:style-name="預設段落字型"><text:span text:style-name="T2">語言</text:span></text:span></text:p>
          </table:table-cell>
          <table:covered-table-cell/>
          <table:table-cell table:style-name="表格1.C16" table:number-columns-spanned="10" office:value-type="string">
            <text:p text:style-name="P3"><text:span text:style-name="預設段落字型"><text:span text:style-name="T2">□英文□中文□閩南語□客語□原住民語______□日文□韓文</text:span></text:span></text:p>
            <text:p text:style-name="P3"><text:span text:style-name="預設段落字型"><text:span text:style-name="T2">□其它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12"><text:span text:style-name="預設段落字型"><text:span text:style-name="T2">可執勤時段</text:span></text:span></text:p>
            <text:p text:style-name="P12"><text:span text:style-name="預設段落字型"><text:span text:style-name="T2">請用數字依喜好順序複選</text:span></text:span></text:p>
            <text:p text:style-name="P12"><text:span text:style-name="預設段落字型"><text:span text:style-name="T2">數字1代表最期望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4"><text:span text:style-name="預設段落字型"><text:span text:style-name="T5">星期一</text:span></text:span></text:p>
          </table:table-cell>
          <table:table-cell table:style-name="表格1.B18" table:number-columns-spanned="2" office:value-type="string">
            <text:p text:style-name="P4"><text:span text:style-name="預設段落字型"><text:span text:style-name="T5">星期二</text:span></text:span></text:p>
          </table:table-cell>
          <table:covered-table-cell/>
          <table:table-cell table:style-name="表格1.D18" table:number-columns-spanned="2" office:value-type="string">
            <text:p text:style-name="P4"><text:span text:style-name="預設段落字型"><text:span text:style-name="T5">星期三</text:span></text:span></text:p>
          </table:table-cell>
          <table:covered-table-cell/>
          <table:table-cell table:style-name="表格1.F18" office:value-type="string">
            <text:p text:style-name="P4"><text:span text:style-name="預設段落字型"><text:span text:style-name="T5">星期四</text:span></text:span></text:p>
          </table:table-cell>
          <table:table-cell table:style-name="表格1.G18" table:number-columns-spanned="3" office:value-type="string">
            <text:p text:style-name="P4"><text:span text:style-name="預設段落字型"><text:span text:style-name="T5">星期五</text:span></text:span></text:p>
          </table:table-cell>
          <table:covered-table-cell/>
          <table:covered-table-cell/>
          <table:table-cell table:style-name="表格1.J18" table:number-columns-spanned="2" office:value-type="string">
            <text:p text:style-name="P4"><text:span text:style-name="預設段落字型"><text:span text:style-name="T5">星期六</text:span></text:span></text:p>
          </table:table-cell>
          <table:covered-table-cell/>
          <table:table-cell table:style-name="表格1.L18" office:value-type="string">
            <text:p text:style-name="P4"><text:span text:style-name="預設段落字型"><text:span text:style-name="T5">星期日</text:span></text:span></text:p>
          </table:table-cell>
        </table:table-row>
        <table:table-row table:style-name="表格1.19">
          <table:table-cell table:style-name="表格1.A19" office:value-type="string">
            <text:p text:style-name="P11"/>
          </table:table-cell>
          <table:table-cell table:style-name="表格1.B19" table:number-columns-spanned="2" office:value-type="string">
            <text:p text:style-name="P10"/>
          </table:table-cell>
          <table:covered-table-cell/>
          <table:table-cell table:style-name="表格1.D19" table:number-columns-spanned="2" office:value-type="string">
            <text:p text:style-name="P10"/>
          </table:table-cell>
          <table:covered-table-cell/>
          <table:table-cell table:style-name="表格1.F19" office:value-type="string">
            <text:p text:style-name="P11"/>
          </table:table-cell>
          <table:table-cell table:style-name="表格1.G19" table:number-columns-spanned="3" office:value-type="string">
            <text:p text:style-name="P11"/>
          </table:table-cell>
          <table:covered-table-cell/>
          <table:covered-table-cell/>
          <table:table-cell table:style-name="表格1.J19" table:number-columns-spanned="2" office:value-type="string">
            <text:p text:style-name="P11"/>
          </table:table-cell>
          <table:covered-table-cell/>
          <table:table-cell table:style-name="表格1.L19" office:value-type="string">
            <text:p text:style-name="P11"/>
          </table:table-cell>
        </table:table-row>
        <text:soft-page-break/>
        <table:table-row table:style-name="表格1.20">
          <table:table-cell table:style-name="表格1.A20" table:number-columns-spanned="12" office:value-type="string">
            <text:p text:style-name="P13"><text:span text:style-name="預設段落字型"><text:span text:style-name="T2">參加日月潭環境教育志工動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0" table:number-columns-spanned="12" office:value-type="string">
            <text:p text:style-name="P13"><text:span text:style-name="預設段落字型"><text:span text:style-name="T2">相關經驗及推動環保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(標題 CS 字型)" svg:font-family="'Times New Roman (標題 CS 字型)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 (標題 CS 字型)" style:font-family-complex="'Times New Roman (標題 CS 字型)'" style:font-family-generic-complex="roman" style:font-size-complex="26pt" style:font-weight-complex="bold" fo:hyphenate="tru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 (標題 CS 字型)" style:font-family-complex="'Times New Roman (標題 CS 字型)'" style:font-family-generic-complex="roman" style:font-size-complex="24pt" style:font-weight-complex="bold" fo:hyphenate="tru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font-weight-asian="bold" style:font-name-complex="Times New Roman (標題 CS 字型)" style:font-family-complex="'Times New Roman (標題 CS 字型)'" style:font-family-generic-complex="roman" style:font-size-complex="18pt" style:font-weight-complex="bold" fo:hyphenate="tru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font-weight-asian="bold" style:font-name-complex="Times New Roman (標題 CS 字型)" style:font-family-complex="'Times New Roman (標題 CS 字型)'" style:font-family-generic-complex="roman" style:font-size-complex="18pt" fo:hyphenate="tru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style:font-weight-complex="bold" fo:hyphenate="tru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fo:hyphenate="tru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style:font-weight-complex="bold" fo:hyphenate="tru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fo:hyphenate="tru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" style:family="paragraph" style:parent-style-name="Text_20_body">
      <style:paragraph-properties fo:margin-left="2.15cm" fo:margin-right="0cm" fo:margin-top="0.118cm" fo:margin-bottom="0cm" loext:contextual-spacing="false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language-asian="en" style:country-asian="US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1pt" style:letter-kerning="false" style:font-size-asian="11pt" style:language-asian="en" style:country-asian="US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/>
    </style:style>
    <style:style style:name="圖表內文" style:family="paragraph" style:parent-style-name="Heading" style:default-outline-level="1" style:list-style-name="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LVL4" style:display-name="WW_CharLFO1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表格_20_字元" style:display-name="表格 字元" style:family="tex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language-asian="en" style:country-asian="US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 (標題 CS 字型)" style:font-family-complex="'Times New Roman (標題 CS 字型)'" style:font-family-generic-complex="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letter-kerning="true" style:font-name-asian="新細明體" style:font-family-asian="新細明體" style:font-family-generic-asian="roman" style:font-pitch-asian="variable" style:font-size-asian="14pt" style:font-weight-asian="bold" style:font-name-complex="Times New Roman (標題 CS 字型)" style:font-family-complex="'Times New Roman (標題 CS 字型)'" style:font-family-generic-complex="roman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 (標題 CS 字型)" style:font-family-complex="'Times New Roman (標題 CS 字型)'" style:font-family-generic-complex="roman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 (標題 CS 字型)" style:font-family-complex="'Times New Roman (標題 CS 字型)'" style:font-family-generic-complex="roman" style:font-size-complex="18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/>
    </style:style>
    <style:style style:name="標題_20_7_20_字元" style:display-name="標題 7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/>
    </style:style>
    <style:style style:name="標題_20_9_20_字元" style:display-name="標題 9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圖表內文_20_字元" style:display-name="圖表內文 字元" style:family="text" style:parent-style-name="預設段落字型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2LVL1" style:display-name="WW_CharLFO2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2LVL4" style:display-name="WW_CharLFO2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3LVL1" style:display-name="WW_CharLFO3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3LVL4" style:display-name="WW_CharLFO3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3LVL5" style:display-name="WW_CharLFO3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LVL1" style:display-name="WW_CharLFO4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4LVL4" style:display-name="WW_CharLFO4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5LVL4" style:display-name="WW_CharLFO5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6LVL1" style:display-name="WW_CharLFO6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6LVL4" style:display-name="WW_CharLFO6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6LVL5" style:display-name="WW_CharLFO6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1" style:display-name="WW_CharLFO7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7LVL4" style:display-name="WW_CharLFO7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7LVL5" style:display-name="WW_CharLFO7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8LVL1" style:display-name="WW_CharLFO8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8LVL4" style:display-name="WW_CharLFO8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8LVL5" style:display-name="WW_CharLFO8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9LVL1" style:display-name="WW_CharLFO9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9LVL4" style:display-name="WW_CharLFO9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9LVL5" style:display-name="WW_CharLFO9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0LVL1" style:display-name="WW_CharLFO10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0LVL4" style:display-name="WW_CharLFO10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0LVL5" style:display-name="WW_CharLFO10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1LVL1" style:display-name="WW_CharLFO11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1LVL4" style:display-name="WW_CharLFO11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1LVL5" style:display-name="WW_CharLFO11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2LVL1" style:display-name="WW_CharLFO12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2LVL4" style:display-name="WW_CharLFO12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2LVL5" style:display-name="WW_CharLFO12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3LVL1" style:display-name="WW_CharLFO13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3LVL4" style:display-name="WW_CharLFO13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3LVL5" style:display-name="WW_CharLFO13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4LVL1" style:display-name="WW_CharLFO14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4LVL4" style:display-name="WW_CharLFO14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4LVL5" style:display-name="WW_CharLFO14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5LVL1" style:display-name="WW_CharLFO15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5LVL4" style:display-name="WW_CharLFO15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5LVL5" style:display-name="WW_CharLFO15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6LVL1" style:display-name="WW_CharLFO16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6LVL4" style:display-name="WW_CharLFO16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6LVL5" style:display-name="WW_CharLFO16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7LVL1" style:display-name="WW_CharLFO17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7LVL4" style:display-name="WW_CharLFO17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7LVL5" style:display-name="WW_CharLFO17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8LVL1" style:display-name="WW_CharLFO18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8LVL4" style:display-name="WW_CharLFO18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8LVL5" style:display-name="WW_CharLFO18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OUTLINELVL1" style:display-name="WW_CharOUTLINE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OUTLINELVL4" style:display-name="WW_CharOUTLINE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OUTLINELVL5" style:display-name="WW_CharOUTLINE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6" style:display-name="WW_CharOUTLINE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OUTLINELVL7" style:display-name="WW_CharOUTLINE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OUTLINELVL8" style:display-name="WW_CharOUTLINE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OUTLINELVL9" style:display-name="WW_CharOUTLINE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text:style-name="WW_5f_CharOUTLINE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outline-level-style>
      <text:outline-level-style text:level="3" text:style-name="WW_5f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outline-level-style>
      <text:outline-level-style text:level="6" text:style-name="WW_5f_CharOUTLINE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outline-level-style>
      <text:outline-level-style text:level="7" text:style-name="WW_5f_CharOUTLINE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8" text:style-name="WW_5f_CharOUTLINE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outline-level-style>
      <text:outline-level-style text:level="9" text:style-name="WW_5f_CharOUTLINE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7" style:display-name="WW_OutlineListStyle_17">
      <text:list-level-style-number text:level="1" text:style-name="WW_5f_CharLFO1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1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1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text:style-name="WW_5f_CharLFO2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2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2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3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3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3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4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4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4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5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5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5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6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6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6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7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7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7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8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8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8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8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9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9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9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10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10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10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11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11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11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11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12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12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12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12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12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13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1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3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13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13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14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14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14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14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15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1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15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15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15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16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16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1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16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16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16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17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17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1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17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17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8LVL1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18LVL2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prefix="(" style:num-suffix=") 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7" text:style-name="WW_5f_CharLFO18LVL7" style:num-prefix="(" style:num-suffix=") 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8" text:style-name="WW_5f_CharLFO18LVL8" style:num-suffix="." style:num-format="a" style:num-letter-sync="true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9" text:style-name="WW_5f_CharLFO18LVL9" style:num-prefix="(" style:num-suffix=") 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014cm" fo:margin-left="2.293cm" fo:margin-right="2.01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ECO</meta:initial-creator>
    <dc:creator>王博彥</dc:creator>
    <meta:creation-date>2021-10-05T06:42:00Z</meta:creation-date>
    <dc:date>2021-10-05T06:42:00Z</dc:date>
    <meta:print-date>2021-08-26T05:57:00Z</meta:print-date>
    <meta:editing-cycles>2</meta:editing-cycles>
    <meta:editing-duration>PT0S</meta:editing-duration>
    <meta:document-statistic meta:table-count="1" meta:image-count="0" meta:object-count="0" meta:page-count="2" meta:paragraph-count="61" meta:word-count="320" meta:character-count="505" meta:non-whitespace-character-count="430"/>
    <meta:template xlink:type="simple" xlink:actuate="onRequest" xlink:title="" xlink:href="file:///C:/Users/User.DESKTOP-N0I6EJK/Downloads/376570000A_1100247737A00_ATTCH2.odt/Normal"/>
  </office:meta>
</office:document-meta>
</file>