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本文2" style:family="paragraph">
      <style:paragraph-properties fo:margin-bottom="0in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2" style:family="paragraph">
      <style:paragraph-properties fo:margin-bottom="0in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2" style:family="paragraph">
      <style:paragraph-properties fo:margin-bottom="0in"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 fo:margin-left="0.4861in" fo:text-indent="-0.4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master-page-name="MP1" style:family="paragraph">
      <style:paragraph-properties fo:break-before="page" fo:line-height="0.3055in"/>
      <style:text-properties style:font-name="標楷體" style:font-name-asian="標楷體" fo:color="#FF0000" fo:font-size="14pt" style:font-size-asian="14pt" style:font-size-complex="14pt"/>
    </style:style>
    <style:style style:name="TableColumn64" style:family="table-column">
      <style:table-column-properties style:column-width="1.4173in"/>
    </style:style>
    <style:style style:name="TableColumn65" style:family="table-column">
      <style:table-column-properties style:column-width="1.9201in"/>
    </style:style>
    <style:style style:name="TableColumn66" style:family="table-column">
      <style:table-column-properties style:column-width="1.9201in"/>
    </style:style>
    <style:style style:name="TableColumn67" style:family="table-column">
      <style:table-column-properties style:column-width="1.4145in"/>
    </style:style>
    <style:style style:name="Table63" style:family="table">
      <style:table-properties style:width="6.6722in" style:rel-width="100%" fo:margin-left="0in" table:align="lef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 fo:line-height="0.2916in"/>
    </style:style>
    <style:style style:name="T7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line-height="0.2916in"/>
    </style:style>
    <style:style style:name="T8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 fo:line-height="0.2916in"/>
    </style:style>
    <style:style style:name="T9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 fo:line-height="0.2916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 fo:line-height="0.2916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4" style:family="table-row">
      <style:table-row-properties style:min-row-height="0.3541in"/>
    </style:style>
    <style:style style:name="P12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1" style:family="table-row">
      <style:table-row-properties style:min-row-height="0.3541in"/>
    </style:style>
    <style:style style:name="P132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 fo:line-height="0.2916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 fo:line-height="0.2916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</style:style>
    <style:style style:name="T16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 fo:line-height="0.2916in"/>
    </style:style>
    <style:style style:name="T1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7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0.2916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fo:line-height="0.2916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2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text-align="center" fo:margin-top="0in" fo:margin-bottom="0in" fo:line-height="0.2916in"/>
    </style:style>
    <style:style style:name="T23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margin-top="0in" fo:margin-bottom="0in" fo:line-height="0.2916in"/>
    </style:style>
    <style:style style:name="T23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3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4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5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text-align="center" fo:margin-top="0in" fo:margin-bottom="0in" fo:line-height="0.2916in"/>
    </style:style>
    <style:style style:name="T25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center" fo:line-height="0.2916in"/>
    </style:style>
    <style:style style:name="T27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text-align="center" fo:margin-top="0in" fo:margin-bottom="0in" fo:line-height="0.2916in"/>
    </style:style>
    <style:style style:name="T27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center" fo:margin-top="0in" fo:margin-bottom="0in" fo:line-height="0.2916in"/>
    </style:style>
    <style:style style:name="T28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text-align="center" fo:margin-top="0in" fo:margin-bottom="0in" fo:line-height="0.2916in"/>
    </style:style>
    <style:style style:name="T28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text-align="center" fo:margin-top="0in" fo:margin-bottom="0in" fo:line-height="0.2916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fo:text-align="center" fo:margin-top="0in" fo:margin-bottom="0in" fo:line-height="0.2916in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text-align="center" fo:margin-top="0in" fo:margin-bottom="0in" fo:line-height="0.2916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text-align="center" fo:margin-top="0in" fo:margin-bottom="0in" fo:line-height="0.2916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text-align="center" fo:margin-top="0in" fo:margin-bottom="0in" fo:line-height="0.2916in"/>
    </style:style>
    <style:style style:name="T3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center" fo:margin-top="0in" fo:margin-bottom="0in" fo:line-height="0.2916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center" fo:margin-top="0in" fo:margin-bottom="0in" fo:line-height="0.2916in"/>
    </style:style>
    <style:style style:name="T36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text-align="center" fo:margin-top="0in" fo:margin-bottom="0in" fo:line-height="0.2916in"/>
    </style:style>
    <style:style style:name="T3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6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7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8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9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center" fo:margin-top="0in" fo:margin-bottom="0in" fo:line-height="0.2916in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text-align="center" fo:margin-top="0in" fo:margin-bottom="0in" fo:line-height="0.2916in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Web" style:family="paragraph">
      <style:paragraph-properties fo:text-align="center" fo:margin-top="0in" fo:margin-bottom="0in" fo:line-height="0.2916in"/>
    </style:style>
    <style:style style:name="T41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text-align="center" fo:margin-top="0in" fo:margin-bottom="0in" fo:line-height="0.2916in"/>
    </style:style>
    <style:style style:name="T41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Web" style:family="paragraph">
      <style:paragraph-properties fo:text-align="center" fo:margin-top="0in" fo:margin-bottom="0in" fo:line-height="0.2916in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2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3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4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fo:text-align="center" fo:margin-top="0in" fo:margin-bottom="0in" fo:line-height="0.2916i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194in" fo:text-indent="0.3888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194in" fo:margin-left="0.6048in" fo:text-indent="-0.593in">
        <style:tab-stops>
          <style:tab-stop style:type="right" style:position="0.2284in"/>
          <style:tab-stop style:type="left" style:position="0.3951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line-height="0.3194in" fo:margin-left="0.5951in" fo:text-indent="-0.5833in">
        <style:tab-stops>
          <style:tab-stop style:type="right" style:position="0.2381in"/>
          <style:tab-stop style:type="left" style:position="0.4048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3194in" fo:margin-left="0.5833in" fo:text-indent="-0.5833in">
        <style:tab-stops>
          <style:tab-stop style:type="right" style:position="0.2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3" style:parent-style-name="內文" style:family="paragraph">
      <style:paragraph-properties style:text-autospace="none" fo:line-height="0.3194in" fo:margin-left="0.5833in" fo:text-indent="-0.5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break-before="page" style:snap-to-layout-grid="false" fo:text-align="center" fo:line-height="0.3194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8" style:parent-style-name="內文" style:family="paragraph">
      <style:paragraph-properties style:snap-to-layout-grid="false" fo:text-align="center" fo:line-height="0.3194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1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62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ableColumn635" style:family="table-column">
      <style:table-column-properties style:column-width="1.477in" style:use-optimal-column-width="false"/>
    </style:style>
    <style:style style:name="TableColumn636" style:family="table-column">
      <style:table-column-properties style:column-width="1.8527in" style:use-optimal-column-width="false"/>
    </style:style>
    <style:style style:name="TableColumn637" style:family="table-column">
      <style:table-column-properties style:column-width="1.3951in" style:use-optimal-column-width="false"/>
    </style:style>
    <style:style style:name="TableColumn638" style:family="table-column">
      <style:table-column-properties style:column-width="1.9687in" style:use-optimal-column-width="false"/>
    </style:style>
    <style:style style:name="Table634" style:family="table">
      <style:table-properties style:width="6.6937in" fo:margin-left="0.0194in" table:align="left"/>
    </style:style>
    <style:style style:name="TableRow639" style:family="table-row">
      <style:table-row-properties style:row-height="0.3152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805in"/>
      <style:text-properties style:font-name-asian="標楷體"/>
    </style:style>
    <style:style style:name="P642" style:parent-style-name="內文" style:family="paragraph">
      <style:paragraph-properties fo:text-align="center" fo:line-height="0.1805in"/>
      <style:text-properties style:font-name-asian="標楷體"/>
    </style:style>
    <style:style style:name="P643" style:parent-style-name="內文" style:family="paragraph">
      <style:paragraph-properties fo:text-align="center" fo:line-height="0.1805in"/>
      <style:text-properties style:font-name-asian="標楷體"/>
    </style:style>
    <style:style style:name="P6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64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100%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100%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Row653" style:family="table-row">
      <style:table-row-properties style:row-height="0.3152in" style:use-optimal-row-height="false"/>
    </style:style>
    <style:style style:name="P654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100%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100%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row-height="0.3152in" style:use-optimal-row-height="false"/>
    </style:style>
    <style:style style:name="P666" style:parent-style-name="內文" style:family="paragraph">
      <style:paragraph-properties fo:text-align="justify" fo:line-height="0.1527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100%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100%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ableRow687" style:family="table-row">
      <style:table-row-properties style:min-row-height="0.8381in" style:use-optimal-row-height="false"/>
    </style:style>
    <style:style style:name="P688" style:parent-style-name="內文" style:family="paragraph">
      <style:paragraph-properties fo:text-align="justify" fo:line-height="0.2083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944in"/>
      <style:text-properties style:font-name-asian="標楷體"/>
    </style:style>
    <style:style style:name="P691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692" style:parent-style-name="內文" style:family="paragraph">
      <style:paragraph-properties fo:text-align="justify" fo:line-height="0.1944in"/>
      <style:text-properties style:font-name-asian="標楷體"/>
    </style:style>
    <style:style style:name="P693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222in"/>
      <style:text-properties style:font-name-asian="標楷體"/>
    </style:style>
    <style:style style:name="P696" style:parent-style-name="內文" style:family="paragraph">
      <style:paragraph-properties fo:text-align="justify" fo:line-height="0.2222in"/>
      <style:text-properties style:font-name-asian="標楷體"/>
    </style:style>
    <style:style style:name="TableRow697" style:family="table-row">
      <style:table-row-properties style:min-row-height="0.2743in" style:use-optimal-row-height="false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222in"/>
      <style:text-properties style:font-name-asian="標楷體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1.1597in" style:use-optimal-row-height="false"/>
    </style:style>
    <style:style style:name="TableCell7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222in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line-height="0.2222in"/>
      <style:text-properties style:font-name-asian="標楷體"/>
    </style:style>
    <style:style style:name="P721" style:parent-style-name="內文" style:family="paragraph">
      <style:paragraph-properties fo:line-height="0.2222in"/>
      <style:text-properties style:font-name-asian="標楷體"/>
    </style:style>
    <style:style style:name="P722" style:parent-style-name="內文" style:family="paragraph">
      <style:paragraph-properties fo:line-height="0.2222in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end" fo:line-height="0.2222in"/>
    </style:style>
    <style:style style:name="T7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ableRow727" style:family="table-row">
      <style:table-row-properties style:min-row-height="1.4493in" style:use-optimal-row-height="false"/>
    </style:style>
    <style:style style:name="TableCell728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P731" style:parent-style-name="內文" style:family="paragraph">
      <style:paragraph-properties fo:text-align="center" fo:line-height="0.2916in"/>
    </style:style>
    <style:style style:name="T732" style:parent-style-name="預設段落字型" style:family="text">
      <style:text-properties style:font-name-asian="標楷體" fo:font-size="16pt" style:font-size-asian="16pt"/>
    </style:style>
    <style:style style:name="TableCell733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P736" style:parent-style-name="內文" style:family="paragraph">
      <style:paragraph-properties fo:text-align="center" fo:line-height="0.2916in"/>
    </style:style>
    <style:style style:name="T737" style:parent-style-name="預設段落字型" style:family="text">
      <style:text-properties style:font-name-asian="標楷體" fo:font-size="16pt" style:font-size-asian="16pt"/>
    </style:style>
    <style:style style:name="TableRow738" style:family="table-row">
      <style:table-row-properties style:min-row-height="1.575in" style:use-optimal-row-height="false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741" style:parent-style-name="內文" style:family="paragraph">
      <style:paragraph-properties fo:text-align="center" fo:line-height="0.2916in"/>
    </style:style>
    <style:style style:name="T742" style:parent-style-name="預設段落字型" style:family="text">
      <style:text-properties style:font-name-asian="標楷體" fo:font-size="16pt" style:font-size-asian="16pt"/>
    </style:style>
    <style:style style:name="TableCell7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745" style:parent-style-name="內文" style:family="paragraph">
      <style:paragraph-properties fo:text-align="center" fo:line-height="0.2916in"/>
    </style:style>
    <style:style style:name="T746" style:parent-style-name="預設段落字型" style:family="text">
      <style:text-properties style:font-name-asian="標楷體" fo:font-size="16pt" style:font-size-asian="16pt"/>
    </style:style>
    <style:style style:name="TableRow747" style:family="table-row">
      <style:table-row-properties style:min-row-height="0.2291in"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0" style:parent-style-name="內文" style:family="paragraph">
      <style:paragraph-properties fo:line-height="0.2083in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超連結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7" style:parent-style-name="內文" style:family="paragraph">
      <style:paragraph-properties fo:text-align="justify" fo:line-height="0.2083in" fo:margin-left="0.1666in" fo:text-indent="-0.1666in">
        <style:tab-stops>
          <style:tab-stop style:type="left" style:position="6.52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P78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82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P786" style:parent-style-name="內文" style:family="paragraph">
      <style:paragraph-properties fo:margin-top="0.5in" fo:line-height="0.41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「</text:span><text:span text:style-name="T5">濃情蜜意</text:span><text:span text:style-name="T6">‧</text:span><text:span text:style-name="T7">幸福兔</text:span><text:span text:style-name="T8">YOU</text:span><text:span text:style-name="T9">」</text:span></text:p>
      <text:p text:style-name="P10">公教人員單身聯誼活動計畫</text:p>
      <text:p text:style-name="P11">一、依據：高雄市政府112年度公教人員單身聯誼活動實施計畫。</text:p>
      <text:p text:style-name="P12"><text:span text:style-name="T13">二、目的：</text:span><text:span text:style-name="T14">為</text:span><text:span text:style-name="T15">擴展公教單身同仁社交領域，提倡正當休閒活動，增進兩性互動及情感交流，促成良緣，提升婚育率，爰訂定本活動計畫。</text:span></text:p>
      <text:p text:style-name="P16">三、辦理機關：</text:p>
      <text:p text:style-name="P17">（一）指導機關：高雄市政府</text:p>
      <text:p text:style-name="P18">（二）主辦機關：高雄市政府人事處</text:p>
      <text:p text:style-name="P19">（三）承辦機關：高雄市政府教育局、高雄市政府經濟發展局、高雄市政府勞工局、高雄市政府水利局</text:p>
      <text:p text:style-name="P20">四、參加對象：</text:p>
      <text:p text:style-name="P21">（一）本府暨所屬各機關學校編制內單身公教員工(以優先錄取為原則)。</text:p>
      <text:p text:style-name="P22">（二）行政院各部會、各縣市政府及議會、國(公)營事業機構、南部國立學校、部立醫院等編制內單身公教員工。</text:p>
      <text:p text:style-name="P23">五、活動日期、地點、參加人數及費用：<text:s/></text:p>
      <text:p text:style-name="P24">(一）活動日期：112年4月15日至16日(星期六、日)2天</text:p>
      <text:p text:style-name="P25"><text:span text:style-name="T26">(</text:span><text:span text:style-name="T27">二）活動地點：</text:span><text:span text:style-name="T28">高雄市美濃區、大樹區</text:span></text:p>
      <text:p text:style-name="P29"><text:span text:style-name="T30">(</text:span><text:span text:style-name="T31">三）報到地點：</text:span><text:span text:style-name="T32">高雄市政府鳳山行政中心</text:span><text:span text:style-name="T33">(</text:span><text:span text:style-name="T34">郵局旁</text:span><text:span text:style-name="T35">)</text:span></text:p>
      <text:p text:style-name="P36"><text:span text:style-name="T37">(</text:span><text:span text:style-name="T38">四</text:span><text:span text:style-name="T39">）參加人數：</text:span><text:span text:style-name="T40">40</text:span><text:span text:style-name="T41">人（男、女各</text:span><text:span text:style-name="T42">20</text:span><text:span text:style-name="T43">人）</text:span><text:span text:style-name="T44">，依實際報名人數調整</text:span></text:p>
      <text:p text:style-name="P45"><text:span text:style-name="T46">(</text:span><text:span text:style-name="T47">五）報名費用：</text:span><text:span text:style-name="T48">本府編制內單身教職員工每人需繳報名費新臺幣</text:span><text:span text:style-name="T49">2,800</text:span><text:span text:style-name="T50">元</text:span><text:span text:style-name="T51">(</text:span><text:span text:style-name="T52">市府補助員工</text:span><text:span text:style-name="T53">500</text:span><text:span text:style-name="T54">元</text:span><text:span text:style-name="T55">)</text:span><text:span text:style-name="T56">，府外其他人員每人需繳報名費新臺幣</text:span><text:span text:style-name="T57">3,300</text:span><text:span text:style-name="T58">元</text:span><text:span text:style-name="T59">。</text:span></text:p>
      <text:p text:style-name="P60"><text:span text:style-name="T61">六、活動行程與內容：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<text:span text:style-name="T71">112</text:span><text:span text:style-name="T72">年</text:span><text:span text:style-name="T73">4</text:span><text:span text:style-name="T74">月</text:span><text:span text:style-name="T75">15</text:span><text:span text:style-name="T76">日</text:span><text:span text:style-name="T77">(</text:span><text:span text:style-name="T78">星期六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時</text:span><text:span text:style-name="T84"><text:s text:c="2"/></text:span><text:span text:style-name="T85">間</text:span></text:p>
          </table:table-cell>
          <table:table-cell table:style-name="TableCell86">
            <text:p text:style-name="P87">活動名稱</text:p>
          </table:table-cell>
          <table:table-cell table:style-name="TableCell88">
            <text:p text:style-name="P89"><text:span text:style-name="T90">活動內容</text:span>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08：00～08：30</text:p>
          </table:table-cell>
          <table:table-cell table:style-name="TableCell96">
            <text:p text:style-name="P97">領取幸福之鑰</text:p>
            <text:p text:style-name="P98">實現幸福未來</text:p>
          </table:table-cell>
          <table:table-cell table:style-name="TableCell99">
            <text:p text:style-name="P100">報到</text:p>
            <text:p text:style-name="P101">領取精美小禮物</text:p>
          </table:table-cell>
          <table:table-cell table:style-name="TableCell102">
            <text:p text:style-name="P103">高雄市政府鳳山行政中心(郵局旁)<text:s/></text:p>
          </table:table-cell>
        </table:table-row>
        <table:table-row table:style-name="TableRow104">
          <table:table-cell table:style-name="TableCell105">
            <text:p text:style-name="P106">08：30～09：20<text:s/></text:p>
          </table:table-cell>
          <table:table-cell table:style-name="TableCell107">
            <text:p text:style-name="P108">紅線牽起相遇的我們</text:p>
          </table:table-cell>
          <table:table-cell table:style-name="TableCell109">
            <text:p text:style-name="P110"><text:span text:style-name="T111">車上話匣子</text:span></text:p>
          </table:table-cell>
          <table:table-cell table:style-name="TableCell112">
            <text:p text:style-name="P113">啟動幸福列車</text:p>
          </table:table-cell>
        </table:table-row>
        <table:table-row table:style-name="TableRow114">
          <table:table-cell table:style-name="TableCell115" table:number-rows-spanned="3">
            <text:p text:style-name="P116">09：20～11：40</text:p>
          </table:table-cell>
          <table:table-cell table:style-name="TableCell117">
            <text:p text:style-name="P118">手作‧紅粄DIY</text:p>
          </table:table-cell>
          <table:table-cell table:style-name="TableCell119">
            <text:p text:style-name="P120">台灣米食‧創意趣</text:p>
          </table:table-cell>
          <table:table-cell table:style-name="TableCell121" table:number-rows-spanned="4">
            <text:p text:style-name="P122"><text:bookmark-start text:name="_Hlk127368980"/><text:span text:style-name="T123">美綠園生態園區</text:span><text:bookmark-end text:name="_Hlk127368980"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夢幻蝴蝶園</text:p>
          </table:table-cell>
          <table:table-cell table:style-name="TableCell128">
            <text:p text:style-name="P129">導覽生態園區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從談心走入我的心</text:p>
          </table:table-cell>
          <table:table-cell table:style-name="TableCell135">
            <text:p text:style-name="P136">分組/小憩片刻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：40～12：50</text:p>
          </table:table-cell>
          <table:table-cell table:style-name="TableCell141">
            <text:p text:style-name="P142">浪漫午餐時光</text:p>
          </table:table-cell>
          <table:table-cell table:style-name="TableCell143">
            <text:p text:style-name="P144">特色風味餐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2：50～13：10</text:p>
          </table:table-cell>
          <table:table-cell table:style-name="TableCell149">
            <text:p text:style-name="P150"><text:span text:style-name="T151">紅線牽起相遇的我們</text:span></text:p>
          </table:table-cell>
          <table:table-cell table:style-name="TableCell152">
            <text:p text:style-name="P153"><text:span text:style-name="T154">車上話匣子</text:span></text:p>
          </table:table-cell>
          <table:table-cell table:style-name="TableCell155">
            <text:p text:style-name="P156"><text:span text:style-name="T157">啟動幸福</text:span><text:span text:style-name="T158">列車</text:span></text:p>
          </table:table-cell>
        </table:table-row>
        <table:table-row table:style-name="TableRow159">
          <table:table-cell table:style-name="TableCell160">
            <text:p text:style-name="P161">13：10~13：30</text:p>
          </table:table-cell>
          <table:table-cell table:style-name="TableCell162">
            <text:p text:style-name="P163"><text:span text:style-name="T164">幸福來敲門</text:span></text:p>
          </table:table-cell>
          <table:table-cell table:style-name="TableCell165">
            <text:p text:style-name="P166"><text:span text:style-name="T167">配置房間</text:span><text:span text:style-name="T168">/</text:span><text:span text:style-name="T169">放行李</text:span></text:p>
          </table:table-cell>
          <table:table-cell table:style-name="TableCell170" table:number-rows-spanned="9">
            <text:p text:style-name="P171">美濃</text:p>
            <text:p text:style-name="P172">森林星光小屋&amp;德旺山莊</text:p>
          </table:table-cell>
        </table:table-row>
        <table:table-row table:style-name="TableRow173">
          <table:table-cell table:style-name="TableCell174">
            <text:p text:style-name="P175">13：30～14：00</text:p>
          </table:table-cell>
          <table:table-cell table:style-name="TableCell176">
            <text:p text:style-name="P177"><text:span text:style-name="T178">愛</text:span><text:span text:style-name="T179">‧</text:span><text:span text:style-name="T180">包容</text:span><text:span text:style-name="T181">‧</text:span><text:span text:style-name="T182">幸福</text:span></text:p>
          </table:table-cell>
          <table:table-cell table:style-name="TableCell183">
            <text:p text:style-name="P184"><text:span text:style-name="T185">知性分組活動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4：00～15：00</text:p>
          </table:table-cell>
          <table:table-cell table:style-name="TableCell190">
            <text:p text:style-name="P191">走入你/妳的視線</text:p>
          </table:table-cell>
          <table:table-cell table:style-name="TableCell192">
            <text:p text:style-name="P193">趣味團康活動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5：00～15：30</text:p>
          </table:table-cell>
          <table:table-cell table:style-name="TableCell198">
            <text:p text:style-name="P199">浪漫午茶時光</text:p>
          </table:table-cell>
          <table:table-cell table:style-name="TableCell200">
            <text:p text:style-name="P201">小憩片刻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5：30～16：30</text:p>
          </table:table-cell>
          <table:table-cell table:style-name="TableCell206">
            <text:p text:style-name="P207">進一步認識妳/你</text:p>
          </table:table-cell>
          <table:table-cell table:style-name="TableCell208">
            <text:p text:style-name="P209">趣味團康活動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16</text:span><text:span text:style-name="T215">：</text:span><text:span text:style-name="T216">30</text:span><text:span text:style-name="T217">～</text:span><text:span text:style-name="T218">17</text:span><text:span text:style-name="T219">：</text:span><text:span text:style-name="T220">30</text:span></text:p>
          </table:table-cell>
          <table:table-cell table:style-name="TableCell221">
            <text:p text:style-name="P222">探索森林小溪</text:p>
          </table:table-cell>
          <table:table-cell table:style-name="TableCell223">
            <text:p text:style-name="P224">清涼一夏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7：30～19：30</text:p>
          </table:table-cell>
          <table:table-cell table:style-name="TableCell229">
            <text:p text:style-name="P230"><text:span text:style-name="T231">晚宴</text:span><text:span text:style-name="T232">~</text:span><text:span text:style-name="T233">美味</text:span><text:span text:style-name="T234">BBQ</text:span></text:p>
          </table:table-cell>
          <table:table-cell table:style-name="TableCell235">
            <text:p text:style-name="P236"><text:span text:style-name="T237">手藝大作戰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9：30～22：00</text:p>
          </table:table-cell>
          <table:table-cell table:style-name="TableCell242">
            <text:p text:style-name="P243">難忘的風趣夜晚</text:p>
          </table:table-cell>
          <table:table-cell table:style-name="TableCell244">
            <text:p text:style-name="P245">歡唱卡拉OK<text:s/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22:00~</text:span></text:p>
          </table:table-cell>
          <table:table-cell table:style-name="TableCell251">
            <text:p text:style-name="P252">進入曼妙夢鄉~</text:p>
          </table:table-cell>
          <table:table-cell table:style-name="TableCell253">
            <text:p text:style-name="P254">星光夜語~觀星談心<text:s/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4">
            <text:p text:style-name="P258"><text:span text:style-name="T259">112</text:span><text:span text:style-name="T260">年</text:span><text:span text:style-name="T261">4</text:span><text:span text:style-name="T262">月</text:span><text:span text:style-name="T263">16</text:span><text:span text:style-name="T264">日</text:span><text:span text:style-name="T265">(</text:span><text:span text:style-name="T266">星期日</text:span><text:span text:style-name="T267">)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時</text:span><text:span text:style-name="T272"><text:s text:c="2"/></text:span><text:span text:style-name="T273">間</text:span></text:p>
          </table:table-cell>
          <table:table-cell table:style-name="TableCell274">
            <text:p text:style-name="P275">活動名稱</text:p>
          </table:table-cell>
          <table:table-cell table:style-name="TableCell276">
            <text:p text:style-name="P277"><text:span text:style-name="T278">活動內容</text:span></text:p>
          </table:table-cell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>
            <text:p text:style-name="P283">06：30～07：30</text:p>
          </table:table-cell>
          <table:table-cell table:style-name="TableCell284">
            <text:p text:style-name="P285"><text:span text:style-name="T286">芬多精晨喚</text:span></text:p>
          </table:table-cell>
          <table:table-cell table:style-name="TableCell287">
            <text:p text:style-name="P288"><text:span text:style-name="T289">走入大自然的擁抱</text:span></text:p>
          </table:table-cell>
          <table:table-cell table:style-name="TableCell290" table:number-rows-spanned="3">
            <text:p text:style-name="P291">美濃</text:p>
            <text:p text:style-name="P292">森林星光小屋</text:p>
            <text:p text:style-name="P293">&amp;德旺山莊</text:p>
          </table:table-cell>
        </table:table-row>
        <table:table-row table:style-name="TableRow294">
          <table:table-cell table:style-name="TableCell295">
            <text:p text:style-name="P296">07：30～08：30<text:s/></text:p>
          </table:table-cell>
          <table:table-cell table:style-name="TableCell297">
            <text:p text:style-name="P298">共享幸福早餐</text:p>
          </table:table-cell>
          <table:table-cell table:style-name="TableCell299">
            <text:p text:style-name="P300"><text:span text:style-name="T301">鼓起勇氣</text:span><text:span text:style-name="T302">‧</text:span><text:span text:style-name="T303">共進佳肴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08：30～08：40</text:p>
          </table:table-cell>
          <table:table-cell table:style-name="TableCell308">
            <text:p text:style-name="P309">退房/相約車上見</text:p>
          </table:table-cell>
          <table:table-cell table:style-name="TableCell310">
            <text:p text:style-name="P311">整理行李、梳洗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08：40～09：30</text:p>
          </table:table-cell>
          <table:table-cell table:style-name="TableCell316">
            <text:p text:style-name="P317"><text:span text:style-name="T318">紅線牽起相遇的我們</text:span></text:p>
          </table:table-cell>
          <table:table-cell table:style-name="TableCell319">
            <text:p text:style-name="P320">車上話匣子</text:p>
          </table:table-cell>
          <table:table-cell table:style-name="TableCell321">
            <text:p text:style-name="P322"><text:span text:style-name="T323">啟動幸福</text:span><text:span text:style-name="T324">列車</text:span></text:p>
          </table:table-cell>
        </table:table-row>
        <table:table-row table:style-name="TableRow325">
          <table:table-cell table:style-name="TableCell326">
            <text:p text:style-name="P327">09：30～10：30</text:p>
          </table:table-cell>
          <table:table-cell table:style-name="TableCell328">
            <text:p text:style-name="P329"><text:span text:style-name="T330">雙閣樓茶禪一味</text:span></text:p>
          </table:table-cell>
          <table:table-cell table:style-name="TableCell331">
            <text:p text:style-name="P332"><text:span text:style-name="T333">茶禪文化</text:span><text:span text:style-name="T334">‧</text:span><text:span text:style-name="T335">心體驗</text:span></text:p>
          </table:table-cell>
          <table:table-cell table:style-name="TableCell336" table:number-rows-spanned="6">
            <text:p text:style-name="P337">佛陀紀念館</text:p>
          </table:table-cell>
        </table:table-row>
        <table:table-row table:style-name="TableRow338">
          <table:table-cell table:style-name="TableCell339">
            <text:p text:style-name="P340">10：30～11：10</text:p>
          </table:table-cell>
          <table:table-cell table:style-name="TableCell341">
            <text:p text:style-name="P342">佛教海線絲路之旅</text:p>
          </table:table-cell>
          <table:table-cell table:style-name="TableCell343">
            <text:p text:style-name="P344"><text:span text:style-name="T345">跨時空藝術</text:span><text:span text:style-name="T346">‧</text:span><text:span text:style-name="T347">心視野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11</text:span><text:span text:style-name="T353">：</text:span><text:span text:style-name="T354">10</text:span><text:span text:style-name="T355">～</text:span><text:span text:style-name="T356">11</text:span><text:span text:style-name="T357">：</text:span><text:span text:style-name="T358">40</text:span></text:p>
          </table:table-cell>
          <table:table-cell table:style-name="TableCell359">
            <text:p text:style-name="P360"><text:span text:style-name="T361">清淨心</text:span><text:span text:style-name="T362">~</text:span><text:span text:style-name="T363">為幸福加持</text:span></text:p>
          </table:table-cell>
          <table:table-cell table:style-name="TableCell364">
            <text:p text:style-name="P365"><text:span text:style-name="T366">大佛平台</text:span><text:span text:style-name="T367">‧</text:span><text:span text:style-name="T368">抄經去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11：40~12：10</text:p>
          </table:table-cell>
          <table:table-cell table:style-name="TableCell373">
            <text:p text:style-name="P374">五和塔幸福之家</text:p>
          </table:table-cell>
          <table:table-cell table:style-name="TableCell375">
            <text:p text:style-name="P376">共創未來‧心尊重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2：10~13：20</text:p>
          </table:table-cell>
          <table:table-cell table:style-name="TableCell381">
            <text:p text:style-name="P382">蔬食美味午餐</text:p>
          </table:table-cell>
          <table:table-cell table:style-name="TableCell383">
            <text:p text:style-name="P384">天賜良機‧共享美食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13：20～14：00</text:p>
          </table:table-cell>
          <table:table-cell table:style-name="TableCell389">
            <text:p text:style-name="P390">雙雙對對尋寶趣</text:p>
          </table:table-cell>
          <table:table-cell table:style-name="TableCell391">
            <text:p text:style-name="P392">機會難得‧手腳要快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4：00～14：20</text:p>
          </table:table-cell>
          <table:table-cell table:style-name="TableCell397">
            <text:p text:style-name="P398"><text:span text:style-name="T399">紅線牽起相遇的我們</text:span></text:p>
          </table:table-cell>
          <table:table-cell table:style-name="TableCell400">
            <text:p text:style-name="P401">車上話匣子</text:p>
          </table:table-cell>
          <table:table-cell table:style-name="TableCell402">
            <text:p text:style-name="P403"><text:span text:style-name="T404">啟動幸福列車</text:span></text:p>
          </table:table-cell>
        </table:table-row>
        <table:table-row table:style-name="TableRow405">
          <table:table-cell table:style-name="TableCell406">
            <text:p text:style-name="P407">14：20～15：10</text:p>
          </table:table-cell>
          <table:table-cell table:style-name="TableCell408">
            <text:p text:style-name="P409"><text:span text:style-name="T410">手牽手暢遊農場趣</text:span></text:p>
          </table:table-cell>
          <table:table-cell table:style-name="TableCell411">
            <text:p text:style-name="P412"><text:span text:style-name="T413">農場漫遊</text:span><text:span text:style-name="T414">‧</text:span><text:span text:style-name="T415">有愛相隨</text:span></text:p>
          </table:table-cell>
          <table:table-cell table:style-name="TableCell416" table:number-rows-spanned="4">
            <text:p text:style-name="P417"><text:span text:style-name="T418">華一休閒農場</text:span></text:p>
          </table:table-cell>
        </table:table-row>
        <table:table-row table:style-name="TableRow419">
          <table:table-cell table:style-name="TableCell420">
            <text:p text:style-name="P421">15：10~15：30</text:p>
          </table:table-cell>
          <table:table-cell table:style-name="TableCell422">
            <text:p text:style-name="P423">共享特色午茶</text:p>
          </table:table-cell>
          <table:table-cell table:style-name="TableCell424">
            <text:p text:style-name="P425">農場甜點‧新品味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5：30~16：10</text:p>
          </table:table-cell>
          <table:table-cell table:style-name="TableCell430">
            <text:p text:style-name="P431">緣來是你/妳</text:p>
          </table:table-cell>
          <table:table-cell table:style-name="TableCell432">
            <text:p text:style-name="P433">心有靈犀‧請多指教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6：10~16：30</text:p>
          </table:table-cell>
          <table:table-cell table:style-name="TableCell438">
            <text:p text:style-name="P439">最後浪漫的回憶</text:p>
          </table:table-cell>
          <table:table-cell table:style-name="TableCell440">
            <text:p text:style-name="P441">再次機會‧降臨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16</text:span><text:span text:style-name="T447">：</text:span><text:span text:style-name="T448">30~17:00</text:span></text:p>
          </table:table-cell>
          <table:table-cell table:style-name="TableCell449">
            <text:p text:style-name="P450">快樂賦歸</text:p>
          </table:table-cell>
          <table:table-cell table:style-name="TableCell451">
            <text:p text:style-name="P452">再續前緣</text:p>
          </table:table-cell>
          <table:table-cell table:style-name="TableCell453">
            <text:p text:style-name="P454"><text:span text:style-name="T455">高雄市政府鳳山行政中心</text:span><text:span text:style-name="T456">(</text:span><text:span text:style-name="T457">郵局旁</text:span><text:span text:style-name="T458">)</text:span></text:p>
          </table:table-cell>
        </table:table-row>
      </table:table>
      <text:p text:style-name="P459">七、報名日期及方式：</text:p>
      <text:p text:style-name="P460">（一）報名日期：即日起至112年3月24日(星期五)止</text:p>
      <text:p text:style-name="P461">（二）報名方式：</text:p>
      <text:p text:style-name="P462">1.報名人員請至高雄市政府人事處網站＞訊息公告＞活動訊息下載報名資料，連結網址：http://kpd.kcg.gov.tw。</text:p>
      <text:p text:style-name="P463">2.再按「列印資料」，資料列印出來，檢視無誤後，請黏貼下列資料：</text:p>
      <text:p text:style-name="P464">（1）最近6個月內之兩吋照片。</text:p>
      <text:p text:style-name="P465">（2）身分證正反面影本。<text:s/></text:p>
      <text:p text:style-name="P466">（3）機關識別證正反面影本。</text:p>
      <text:p text:style-name="P467"><text:span text:style-name="T468">3.</text:span><text:span text:style-name="T469">報名表之電子檔請傳送至：</text:span><text:span text:style-name="T470">pink0826</text:span><text:span text:style-name="T471">@kcg.gov.tw</text:span><text:span text:style-name="T472">信箱，另紙本報名表亦請於</text:span><text:span text:style-name="T473">112</text:span><text:span text:style-name="T474">年</text:span><text:span text:style-name="T475">3</text:span><text:span text:style-name="T476">月</text:span><text:span text:style-name="T477">24</text:span><text:span text:style-name="T478">日</text:span><text:span text:style-name="T479">(</text:span><text:span text:style-name="T480">星期五</text:span><text:span text:style-name="T481">)</text:span><text:span text:style-name="T482">前</text:span><text:span text:style-name="T483">以郵寄</text:span><text:span text:style-name="T484">(</text:span><text:span text:style-name="T485">郵戳為憑</text:span><text:span text:style-name="T486">)</text:span><text:span text:style-name="T487">、公文交換、親自或委託他人等方式，送至高雄市政府教育局人事室（地址：</text:span><text:span text:style-name="T488">830</text:span><text:span text:style-name="T489">高雄市鳳山區光復路二段</text:span><text:span text:style-name="T490">132</text:span><text:span text:style-name="T491">號</text:span><text:span text:style-name="T492">3</text:span><text:span text:style-name="T493">樓），以完成報名手續。</text:span></text:p>
      <text:p text:style-name="P494">4.完成報名手續後，除親自報名者外，請致電承辦人黃小姐(07)799-5678轉3150，確認是否已收到報名資料。</text:p>
      <text:p text:style-name="P495">八、錄取名單及繳費方式：</text:p>
      <text:p text:style-name="P496"><text:span text:style-name="T497">（一）</text:span><text:span text:style-name="T498">本府對報名人員保有審查權，經審查錄取者，於</text:span><text:span text:style-name="T499">112</text:span><text:span text:style-name="T500">年</text:span><text:span text:style-name="T501">3</text:span><text:span text:style-name="T502">月</text:span><text:span text:style-name="T503">27</text:span><text:span text:style-name="T504">日</text:span><text:span text:style-name="T505">(</text:span><text:span text:style-name="T506">星期一</text:span><text:span text:style-name="T507">)</text:span><text:span text:style-name="T508">下班前，將錄取名單（以隱藏部分名字方式，例如：陳大明／陳</text:span><text:span text:style-name="T509">○</text:span><text:span text:style-name="T510">明）公告於本</text:span><text:span text:style-name="T511">府人事處網站</text:span><text:span text:style-name="T512">(</text:span><text:span text:style-name="T513">首頁＞訊息公告＞活動訊息</text:span><text:span text:style-name="T514">)</text:span><text:span text:style-name="T515">及高雄市政府教育局網站</text:span><text:span text:style-name="T516">(</text:span><text:span text:style-name="T517">首頁</text:span><text:span text:style-name="T518">&gt;</text:span><text:span text:style-name="T519">最新公告</text:span><text:span text:style-name="T520">)</text:span><text:span text:style-name="T521">，同時</text:span><text:span text:style-name="T522">Email</text:span><text:span text:style-name="T523">至各該錄取人員信箱，請報名人員自行注意並上網查看；如未錄取者，不另行通知。</text:span></text:p>
      <text:p text:style-name="P524"><text:span text:style-name="T525">（二）經獲通知錄取之參加人員，請於</text:span><text:span text:style-name="T526">112</text:span><text:span text:style-name="T527">年</text:span><text:span text:style-name="T528">4</text:span><text:span text:style-name="T529">月</text:span><text:span text:style-name="T530">6</text:span><text:span text:style-name="T531">日</text:span><text:span text:style-name="T532">(</text:span><text:span text:style-name="T533">星期四</text:span><text:span text:style-name="T534">)</text:span><text:span text:style-name="T535">前繳交報名費用，本府編制內單身公教員工每人繳交報名費</text:span><text:span text:style-name="T536">2,800</text:span><text:span text:style-name="T537">元，府外其他人員每人繳交報名費</text:span><text:span text:style-name="T538">3,300</text:span><text:span text:style-name="T539">元，並</text:span><text:span text:style-name="T540">請一律至郵局或銀行</text:span><text:span text:style-name="T541">臨櫃匯款</text:span><text:span text:style-name="T542">(</text:span><text:span text:style-name="T543">僅高雄銀行免收手續費</text:span><text:span text:style-name="T544">30</text:span><text:span text:style-name="T545">元，其餘銀行、郵局需自行負擔手續費</text:span><text:span text:style-name="T546">)</text:span><text:span text:style-name="T547">至以下指定帳戶，並於匯款單上加註「活動參加人員：姓名（</text:span><text:span text:style-name="T548">ex</text:span><text:span text:style-name="T549">活動參加人員：陳大明）」，</text:span><text:span text:style-name="T550">於匯款完畢後將收據</text:span><text:span text:style-name="T551">傳真、掃描或拍照傳送至：</text:span><text:span text:style-name="T552">pink0826@kcg.gov.tw</text:span><text:span text:style-name="T553">信箱，</text:span><text:span text:style-name="T554">以利核對繳費情形</text:span><text:span text:style-name="T555">（繳費收據於活動報到時發給）</text:span><text:span text:style-name="T556">：</text:span><text:span text:style-name="T557"><text:s/></text:span></text:p>
      <text:p text:style-name="P558">匯款銀行：高雄銀行公庫部(0161028)</text:p>
      <text:p text:style-name="P559"><text:span text:style-name="T560">戶</text:span><text:span text:style-name="T561"><text:s text:c="4"/></text:span><text:span text:style-name="T562">名：</text:span><text:span text:style-name="T563">高雄市政府教育局保管金專戶</text:span></text:p>
      <text:p text:style-name="P564"><text:span text:style-name="T565">匯款帳號：</text:span><text:span text:style-name="T566">102103060548</text:span></text:p>
      <text:p text:style-name="P567">傳<text:s text:c="4"/>真：07-7406665</text:p>
      <text:p text:style-name="P568"><text:span text:style-name="T569">(</text:span><text:span text:style-name="T570">註：</text:span><text:span text:style-name="T571">本活動</text:span><text:span text:style-name="T572">不受理</text:span><text:span text:style-name="T573">ATM</text:span><text:span text:style-name="T574">轉帳</text:span><text:span text:style-name="T575">、</text:span><text:span text:style-name="T576">現金繳費</text:span><text:span text:style-name="T577">)</text:span></text:p>
      <text:p text:style-name="P578">（三）未如期繳費者視同放棄，不另行催繳，由承辦單位逕行通知候補人員依序遞補。</text:p>
      <text:p text:style-name="P579"><text:span text:style-name="T580">（四）參加人員繳費後，除特殊原因致無法出席者，</text:span><text:span text:style-name="T581">須於</text:span><text:span text:style-name="T582">112</text:span><text:span text:style-name="T583">年</text:span><text:span text:style-name="T584">4</text:span><text:span text:style-name="T585">月</text:span><text:span text:style-name="T586">7</text:span><text:span text:style-name="T587">日</text:span><text:span text:style-name="T588">(</text:span><text:span text:style-name="T589">星期五</text:span><text:span text:style-name="T590">)</text:span><text:span text:style-name="T591">中午</text:span><text:span text:style-name="T592">12</text:span><text:span text:style-name="T593">時前告知承辦單位黃小姐</text:span><text:span text:style-name="T594">(07)799-5678</text:span><text:span text:style-name="T595">轉</text:span><text:span text:style-name="T596">3150</text:span><text:span text:style-name="T597">，逾期告知者，所繳費用不予退還，亦不得私</text:span><text:span text:style-name="T598">自覓人代理參加。</text:span></text:p>
      <text:p text:style-name="P599">九、其他注意事項：</text:p>
      <text:p text:style-name="P600"><text:span text:style-name="T601">（一）</text:span><text:span text:style-name="T602">參加聯誼活動者個人資料，應確實遵守電腦處理及個人資料保護法，不得洩漏或供其他使用。</text:span></text:p>
      <text:p text:style-name="P603"><text:span text:style-name="T604">（二）本活動含戶外活動，請自行備妥防曬乳及防蚊液，穿著輕便休閒服裝、運動鞋，及一套換洗衣物備用；另為響應環保政策，請自行攜帶環保杯具</text:span><text:span text:style-name="T605">。</text:span></text:p>
      <text:p text:style-name="P606">（三）為保障參加者權益，活動當日需配合中央疫情指揮中心及本府防疫管理措施辦理。</text:p>
      <text:p text:style-name="P607"><text:s/>(四)<text:s/>特別提醒：本活動安排佛陀紀念館體驗行程，倘有其他考量，請斟酌唷。</text:p>
      <text:p text:style-name="P608">十、本實施計畫如有未盡事宜，得由主辦單位隨時補充修正之。</text:p>
      <text:p text:style-name="P609"><text:span text:style-name="T610">高雄市政府</text:span><text:span text:style-name="T611">112</text:span><text:span text:style-name="T612">年「</text:span><text:span text:style-name="T613">濃情蜜意</text:span><text:span text:style-name="T614">‧</text:span><text:span text:style-name="T615">幸福兔</text:span><text:span text:style-name="T616">YOU</text:span><text:span text:style-name="T617">」</text:span></text:p>
      <text:p text:style-name="P618"><text:span text:style-name="T619">公教人員單身聯誼活動</text:span><text:span text:style-name="T620">報名表</text:span></text:p>
      <text:p text:style-name="P621">填表日期：112年<text:s text:c="3"/>月<text:s text:c="3"/>日</text:p>
      <text:p text:style-name="內文"><text:span text:style-name="T622">★</text:span><text:span text:style-name="T623">本人已於</text:span><text:span text:style-name="T624"><text:s text:c="6"/></text:span><text:span text:style-name="T625">年</text:span><text:span text:style-name="T626"><text:s text:c="6"/></text:span><text:span text:style-name="T627">月</text:span><text:span text:style-name="T628"><text:s text:c="6"/></text:span><text:span text:style-name="T629">日完整接種第</text:span><text:span text:style-name="T630"><text:s text:c="7"/></text:span><text:span text:style-name="T631">劑</text:span><text:span text:style-name="T632">COVID-19</text:span><text:span text:style-name="T633">疫苗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4">
            <text:p text:style-name="P641">請張貼6個月以內</text:p>
            <text:p text:style-name="P642">之2吋照片</text:p>
            <text:p text:style-name="P643"/>
            <text:p text:style-name="P644">電子檔請附照片</text:p>
            <text:p text:style-name="P645"/>
          </table:table-cell>
          <table:table-cell table:style-name="TableCell646" table:number-columns-spanned="2">
            <text:p text:style-name="P647">姓名：<text:s text:c="14"/>現任職稱：</text:p>
          </table:table-cell>
          <table:covered-table-cell/>
          <table:table-cell table:style-name="TableCell648">
            <text:p text:style-name="P649"><text:span text:style-name="T650">身高：</text:span><text:span text:style-name="T651"><text:s text:c="6"/></text:span><text:span text:style-name="T652">體重：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<text:span text:style-name="T657">身分證統一編號：</text:span></text:p>
          </table:table-cell>
          <table:covered-table-cell/>
          <table:table-cell table:style-name="TableCell658">
            <text:p text:style-name="P659"><text:span text:style-name="T660">性別：</text:span><text:span text:style-name="T661"><text:s/>□</text:span><text:span text:style-name="T662">女</text:span><text:span text:style-name="T663"><text:s text:c="3"/>□</text:span><text:span text:style-name="T664">男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P668"><text:span text:style-name="T669">出生日期：</text:span><text:span text:style-name="T670"><text:s text:c="2"/></text:span><text:span text:style-name="T671">年</text:span><text:span text:style-name="T672"><text:s text:c="3"/></text:span><text:span text:style-name="T673">月</text:span><text:span text:style-name="T674"><text:s text:c="3"/></text:span><text:span text:style-name="T675">日</text:span><text:span text:style-name="T676"><text:s text:c="2"/>(</text:span><text:span text:style-name="T677">實</text:span><text:span text:style-name="T678">)</text:span><text:span text:style-name="T679">歲：</text:span></text:p>
          </table:table-cell>
          <table:covered-table-cell/>
          <table:table-cell table:style-name="TableCell680">
            <text:p text:style-name="P681"><text:span text:style-name="T682">膳食：</text:span><text:span text:style-name="T683"><text:s/>□</text:span><text:span text:style-name="T684">葷</text:span><text:span text:style-name="T685"><text:s text:c="2"/>□</text:span><text:span text:style-name="T686">素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最高學歷：□博士<text:s/>□碩士<text:s/>□大學<text:s/>□專科</text:p>
            <text:p text:style-name="P691">□其他( <text:s text:c="18"/>)</text:p>
            <text:p text:style-name="P692">畢業學校：<text:s text:c="18"/>學<text:s text:c="5"/>校</text:p>
            <text:p text:style-name="P693"><text:s text:c="16"/>系(所)畢業</text:p>
          </table:table-cell>
          <table:covered-table-cell/>
          <table:table-cell table:style-name="TableCell694">
            <text:p text:style-name="P695">是否曾有婚姻狀態：</text:p>
            <text:p text:style-name="P696">□否<text:s text:c="2"/>□是</text:p>
          </table:table-cell>
        </table:table-row>
        <table:table-row table:style-name="TableRow697">
          <table:table-cell table:style-name="TableCell698" table:number-columns-spanned="4">
            <text:p text:style-name="P699">緊急聯絡人：<text:s text:c="17"/>關係：<text:s text:c="13"/>緊急聯絡電話：</text:p>
            <text:p text:style-name="P700"><text:span text:style-name="T701">★</text:span><text:span text:style-name="T702">參與本活動動機</text:span><text:span text:style-name="T703">：</text:span><text:span text:style-name="T704">□</text:span><text:span text:style-name="T705">尋結婚對象</text:span><text:span text:style-name="T706"><text:s/>□</text:span><text:span text:style-name="T707">尋交往對象</text:span><text:span text:style-name="T708"><text:s/>□</text:span><text:span text:style-name="T709">遊山玩水</text:span><text:span text:style-name="T710"><text:s/>□</text:span><text:span text:style-name="T711">其他：</text:span><text:span text:style-name="T712">__ <text:s text:c="5"/>__</text:span>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><text:span text:style-name="T716">服務機關：</text:span><text:span text:style-name="T717"><text:s text:c="17"/></text:span><text:span text:style-name="T718"><text:s text:c="19"/></text:span><text:span text:style-name="T719">機關地址：</text:span></text:p>
            <text:p text:style-name="P720">聯絡電話：（公）<text:s text:c="10"/>（家）<text:s text:c="12"/>手<text:s text:c="4"/>機：</text:p>
            <text:p text:style-name="P721">現居地址：</text:p>
            <text:p text:style-name="P722"><text:span text:style-name="T723">電子信箱：</text:span></text:p>
            <text:p text:style-name="P724"><text:span text:style-name="T725"></text:span><text:span text:style-name="T726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身分證正面影本乙份，黏貼此處</text:span></text:p>
            <text:p text:style-name="P731"><text:span text:style-name="T732">身分證正面</text:span></text:p>
          </table:table-cell>
          <table:covered-table-cell/>
          <table:table-cell table:style-name="TableCell733" table:number-columns-spanned="2">
            <text:p text:style-name="P734"><text:span text:style-name="T735">身分證反面影本乙份，黏貼此處</text:span></text:p>
            <text:p text:style-name="P736"><text:span text:style-name="T737">身分證反面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機關識別證正面影本乙份，請浮貼此處</text:p>
            <text:p text:style-name="P741"><text:span text:style-name="T742">機關識別證正面</text:span></text:p>
          </table:table-cell>
          <table:covered-table-cell/>
          <table:table-cell table:style-name="TableCell743" table:number-columns-spanned="2">
            <text:p text:style-name="P744">機關識別證反面影本乙份，請浮貼此處</text:p>
            <text:p text:style-name="P745"><text:span text:style-name="T746">機關識別證反面</text:span></text:p>
          </table:table-cell>
          <table:covered-table-cell/>
        </table:table-row>
        <table:table-row table:style-name="TableRow747">
          <table:table-cell table:style-name="TableCell748" table:number-columns-spanned="4">
            <text:p text:style-name="P749">備註：</text:p>
            <text:p text:style-name="P750"><text:span text:style-name="T751">1.</text:span><text:span text:style-name="T752">報名人員請至高雄市政府人事處網站＞訊息公告＞活動訊息下載報名資料，連結網址：</text:span><text:a xlink:href="http://kpd.kcg.gov.tw" office:target-frame-name="_top" xlink:show="replace"><text:span text:style-name="T753">http://kpd.kcg.gov.tw</text:span></text:a><text:span text:style-name="T754">。</text:span></text:p>
            <text:p text:style-name="P755">2.資料填寫完畢列印出來，檢視無誤後，請黏貼下列資料：</text:p>
            <text:p text:style-name="P756">（1）最近6個月內之兩吋照片。（2）身分證正反面影本。（3）機關識別證正反面影本。</text:p>
            <text:p text:style-name="P757"><text:span text:style-name="T758">3.</text:span><text:span text:style-name="T759">將紙本資料於</text:span><text:span text:style-name="T760">112</text:span><text:span text:style-name="T761">年</text:span><text:span text:style-name="T762">3</text:span><text:span text:style-name="T763">月</text:span><text:span text:style-name="T764">24</text:span><text:span text:style-name="T765">日</text:span><text:span text:style-name="T766">(</text:span><text:span text:style-name="T767">五</text:span><text:span text:style-name="T768">)</text:span><text:span text:style-name="T769">前</text:span><text:span text:style-name="T770">以郵寄、公文交換、親自或委託他人送至（高雄市政府教育局人事室</text:span><text:span text:style-name="T771">，地址：高雄市鳳山區光復路二段</text:span><text:span text:style-name="T772">132</text:span><text:span text:style-name="T773">號</text:span><text:span text:style-name="T774">3</text:span><text:span text:style-name="T775">樓）完成報名手續，俾利查驗。（承</text:span><text:span text:style-name="T776">辦單位聯絡電話：</text:span><text:span text:style-name="T777">07-7995678</text:span><text:span text:style-name="T778">轉</text:span><text:span text:style-name="T779">3150</text:span><text:span text:style-name="T780">，聯絡人：黃韻如）</text:span></text:p>
            <text:p text:style-name="P781">4.錄取名單經高雄市政府教育局確認後，於112年3月27日(一)公告(本府人事處網站、教育局網站)並以電子郵件通知繳費，未列入錄取名單者，不另行通知，敬請見諒。</text:p>
            <text:p text:style-name="P782"><text:span text:style-name="T783">5.</text:span><text:span text:style-name="T784">報名資料僅供本次活動使用，並遵照個人資料保護法相關規定辦理，本報名表各項</text:span><text:span text:style-name="T785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張皓涵</dc:creator>
    <meta:creation-date>2023-03-03T09:30:00Z</meta:creation-date>
    <dc:date>2023-03-03T09:30:00Z</dc:date>
    <meta:print-date>2023-02-21T02:25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97" meta:character-count="3994" meta:row-count="28" meta:non-whitespace-character-count="3404"/>
  </office:meta>
</office:document-meta>
</file>